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 style:language-asian="sk" style:country-asian="SK"/>
    </style:style>
    <style:style style:name="T21" style:parent-style-name="Predvolenépísmoodseku" style:family="text">
      <style:text-properties fo:font-weight="bold" style:font-weight-asian="bold" style:language-asian="sk" style:country-asian="SK"/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P23" style:parent-style-name="Normálny" style:family="paragraph">
      <style:paragraph-properties>
        <style:tab-stops>
          <style:tab-stop style:type="left" style:position="2.7562in"/>
          <style:tab-stop style:type="left" style:position="4.0361in"/>
          <style:tab-stop style:type="left" style:position="5.3159in"/>
        </style:tab-stops>
      </style:paragraph-properties>
    </style:style>
    <style:style style:name="T24" style:parent-style-name="Predvolenépísmoodseku" style:family="text">
      <style:text-properties fo:font-weight="bold" style:font-weight-asian="bold" style:language-asian="sk" style:country-asian="SK"/>
    </style:style>
    <style:style style:name="T25" style:parent-style-name="Predvolenépísmoodseku" style:family="text">
      <style:text-properties fo:font-weight="bold" style:font-weight-asian="bold" style:language-asian="sk" style:country-asian="SK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>
        <style:tab-stops>
          <style:tab-stop style:type="left" style:position="3.7409in"/>
          <style:tab-stop style:type="left" style:position="5.4145in"/>
        </style:tab-stops>
      </style:paragraph-properties>
    </style:style>
    <style:style style:name="T32" style:parent-style-name="Predvolenépísmoodseku" style:family="text">
      <style:text-properties fo:font-weight="bold" style:font-weight-asian="bold" style:language-asian="sk" style:country-asian="SK"/>
    </style:style>
    <style:style style:name="T33" style:parent-style-name="Predvolenépísmoodseku" style:family="text">
      <style:text-properties fo:font-weight="bold" style:font-weight-asian="bold" style:language-asian="sk" style:country-asian="SK"/>
    </style:style>
    <style:style style:name="T34" style:parent-style-name="Predvolenépísmoodseku" style:family="text">
      <style:text-properties fo:font-weight="bold" style:font-weight-asian="bold" style:language-asian="sk" style:country-asian="SK"/>
    </style:style>
    <style:style style:name="T35" style:parent-style-name="Predvolenépísmoodseku" style:family="text">
      <style:text-properties fo:font-weight="bold" style:font-weight-asian="bold" style:language-asian="sk" style:country-asian="SK"/>
    </style:style>
    <style:style style:name="T36" style:parent-style-name="Predvolenépísmoodseku" style:family="text">
      <style:text-properties fo:font-weight="bold" style:font-weight-asian="bold" style:language-asian="sk" style:country-asian="SK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margin-bottom="0in">
        <style:tab-stops>
          <style:tab-stop style:type="left" style:position="0.2958in"/>
          <style:tab-stop style:type="left" style:position="1.575in"/>
          <style:tab-stop style:type="left" style:position="2.7562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40" style:parent-style-name="Predvolenépísmoodseku" style:family="text">
      <style:text-properties fo:font-weight="bold" style:font-weight-asian="bold" style:language-asian="sk" style:country-asian="SK"/>
    </style:style>
    <style:style style:name="P41" style:parent-style-name="Normálny" style:family="paragraph">
      <style:paragraph-properties>
        <style:tab-stops>
          <style:tab-stop style:type="left" style:position="2.7562in"/>
          <style:tab-stop style:type="left" style:position="4.0361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42" style:parent-style-name="Predvolenépísmoodseku" style:family="text">
      <style:text-properties fo:font-weight="bold" style:font-weight-asian="bold" style:language-asian="sk" style:country-asian="SK"/>
    </style:style>
    <style:style style:name="T43" style:parent-style-name="Predvolenépísmoodseku" style:family="text">
      <style:text-properties fo:font-weight="bold" style:font-weight-asian="bold" style:language-asian="sk" style:country-asian="SK"/>
    </style:style>
    <style:style style:name="T44" style:parent-style-name="Predvolenépísmoodseku" style:family="text">
      <style:text-properties fo:font-weight="bold" style:font-weight-asian="bold" style:language-asian="sk" style:country-asian="SK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font-weight-complex="bold"/>
    </style:style>
    <style:style style:name="P53" style:parent-style-name="Normálny" style:family="paragraph">
      <style:paragraph-properties>
        <style:tab-stops>
          <style:tab-stop style:type="left" style:position="1.575in"/>
          <style:tab-stop style:type="left" style:position="2.7562in"/>
          <style:tab-stop style:type="left" style:position="4.0361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language-asian="sk" style:country-asian="SK"/>
    </style:style>
    <style:style style:name="T55" style:parent-style-name="Predvolenépísmoodseku" style:family="text">
      <style:text-properties fo:font-weight="bold" style:font-weight-asian="bold" style:language-asian="sk" style:country-asian="SK"/>
    </style:style>
    <style:style style:name="T56" style:parent-style-name="Predvolenépísmoodseku" style:family="text">
      <style:text-properties fo:font-weight="bold" style:font-weight-asian="bold" style:language-asian="sk" style:country-asian="SK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style:font-weight-complex="bold"/>
    </style:style>
    <style:style style:name="T60" style:parent-style-name="Predvolenépísmoodseku" style:family="text">
      <style:text-properties style:font-weight-complex="bold"/>
    </style:style>
    <style:style style:name="T61" style:parent-style-name="Predvolenépísmoodseku" style:family="text">
      <style:text-properties style:font-weight-complex="bold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/>
    </style:style>
    <style:style style:name="T64" style:parent-style-name="Predvolenépísmoodseku" style:family="text">
      <style:text-properties style:font-weight-complex="bold"/>
    </style:style>
    <style:style style:name="T65" style:parent-style-name="Predvolenépísmoodseku" style:family="text">
      <style:text-properties style:font-weight-complex="bold"/>
    </style:style>
    <style:style style:name="P6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3.5437in"/>
        </style:tab-stops>
      </style:paragraph-properties>
      <style:text-properties fo:font-weight="bold" style:font-weight-asian="bold"/>
    </style:style>
    <style:style style:name="P67" style:parent-style-name="Normálny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 style:text-position="super 63.6%"/>
    </style:style>
    <style:style style:name="P71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3.5437in"/>
          <style:tab-stop style:type="left" style:leader-style="dotted" style:leader-text="." style:position="5.8083in"/>
        </style:tab-stops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7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2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83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8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5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92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93" style:parent-style-name="Predvolenépísmoodseku" style:family="text">
      <style:text-properties fo:font-weight="bold" style:font-weight-asian="bold"/>
    </style:style>
    <style:style style:name="P9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9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9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97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9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1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0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 fo:margin-bottom="0in"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2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1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122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2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>Mesto Leopoldov</text:p>
      <text:p text:style-name="P5">Hlohovská cesta 104/2</text:p>
      <text:p text:style-name="P6">920 41 Leopoldov</text:p>
      <text:p text:style-name="P7"/>
      <text:p text:style-name="P8">Vec</text:p>
      <text:p text:style-name="P9">Žiadosť o povolenie zvláštneho užívania<text:s/>miestnej komunikácie</text:p>
      <text:p text:style-name="P10"/>
      <text:p text:style-name="P11">V zmysle §<text:s/>8<text:s/>a § 18<text:s/>zákona č.<text:s/>135/1961 Zb. o pozemných komunikáciách (cestný zákon)<text:s/>v znení neskorších predpisov<text:s/>a § 11<text:s/>a § 20<text:s/>vyhlášky č. 35/1984 Zb.,<text:s/>ktorou sa vykonáva zákon o pozemných komunikáciách (cestný zákon),<text:s/>týmto žiadame<text:s/><text:span text:style-name="T12">o</text:span><text:span text:style-name="T13"> povolenie na<text:s/></text:span><text:span text:style-name="T14">zvláštne užívanie<text:s/></text:span><text:span text:style-name="T15">miestnej komunikácie</text:span></text:p>
      <text:p text:style-name="P16"/>
      <text:p text:style-name="P17"><text:span text:style-name="T18">Na ulici</text:span><text:tab/><text:span text:style-name="T19"><text:tab/></text:span><text:span text:style-name="T20"><draw:custom-shape svg:x="4.89514in" svg:y="0.27917in" svg:width="0.31597in" svg:height="0.25208in" draw:z-index="251661312" draw:id="id0" draw:style-name="a0" draw:name="Obdĺžnik 2" text:anchor-type="paragraph"><svg:desc/><draw:enhanced-geometry draw:type="non-primitive" svg:viewBox="0 0 21600 21600" draw:enhanced-path="M 0 0 L 21600 0 21600 21600 0 21600 Z N"/></draw:custom-shape></text:span><text:span text:style-name="T21"><draw:custom-shape svg:x="3.61667in" svg:y="0.27917in" svg:width="0.31597in" svg:height="0.25208in" draw:z-index="251659264" draw:id="id1" draw:style-name="a1" draw:name="Obdĺžnik 1" text:anchor-type="paragraph"><svg:desc/><draw:enhanced-geometry draw:type="non-primitive" svg:viewBox="0 0 21600 21600" draw:enhanced-path="M 0 0 L 21600 0 21600 21600 0 21600 Z N"/></draw:custom-shape></text:span><text:span text:style-name="T22"><draw:custom-shape svg:x="2.32778in" svg:y="0.28125in" svg:width="0.31597in" svg:height="0.25208in" draw:z-index="251673600" draw:id="id2" draw:style-name="a2" draw:name="Obdĺžnik 8" text:anchor-type="paragraph"><svg:desc/><draw:enhanced-geometry draw:type="non-primitive" svg:viewBox="0 0 21600 21600" draw:enhanced-path="M 0 0 L 21600 0 21600 21600 0 21600 Z N"/></draw:custom-shape></text:span></text:p>
      <text:p text:style-name="P23"><text:span text:style-name="T24">Zvláš</text:span><text:span text:style-name="T25">tnym užívaním bude</text:span><text:span text:style-name="T26"><text:s/></text:span>(označte):<text:s/><text:tab/><text:span text:style-name="T27">pretláča</text:span><text:span text:style-name="T28">nie</text:span><text:tab/><text:span text:style-name="T29">prekopanie</text:span><text:span text:style-name="T30"><text:tab/>využitie techniky</text:span></text:p>
      <text:p text:style-name="P31"><text:span text:style-name="T32"><draw:custom-shape svg:x="1.22847in" svg:y="0.34306in" svg:width="0.31597in" svg:height="0.25208in" draw:z-index="251665408" draw:id="id3" draw:style-name="a3" draw:name="Obdĺžnik 4" text:anchor-type="paragraph"><svg:desc/><draw:enhanced-geometry draw:type="non-primitive" svg:viewBox="0 0 21600 21600" draw:enhanced-path="M 0 0 L 21600 0 21600 21600 0 21600 Z N"/></draw:custom-shape></text:span><text:span text:style-name="T33"><draw:custom-shape svg:x="2.36389in" svg:y="0.35556in" svg:width="0.31597in" svg:height="0.25208in" draw:z-index="251669504" draw:id="id4" draw:style-name="a4" draw:name="Obdĺžnik 6" text:anchor-type="paragraph"><svg:desc/><draw:enhanced-geometry draw:type="non-primitive" svg:viewBox="0 0 21600 21600" draw:enhanced-path="M 0 0 L 21600 0 21600 21600 0 21600 Z N"/></draw:custom-shape></text:span><text:span text:style-name="T34"><draw:custom-shape svg:x="3.62639in" svg:y="0.33611in" svg:width="0.31597in" svg:height="0.25208in" draw:z-index="251671552" draw:id="id5" draw:style-name="a5" draw:name="Obdĺžnik 7" text:anchor-type="paragraph"><svg:desc/><draw:enhanced-geometry draw:type="non-primitive" svg:viewBox="0 0 21600 21600" draw:enhanced-path="M 0 0 L 21600 0 21600 21600 0 21600 Z N"/></draw:custom-shape></text:span><text:span text:style-name="T35"><draw:custom-shape svg:x="4.89861in" svg:y="0.32361in" svg:width="0.31597in" svg:height="0.25208in" draw:z-index="251667456" draw:id="id6" draw:style-name="a6" draw:name="Obdĺžnik 5" text:anchor-type="paragraph"><svg:desc/><draw:enhanced-geometry draw:type="non-primitive" svg:viewBox="0 0 21600 21600" draw:enhanced-path="M 0 0 L 21600 0 21600 21600 0 21600 Z N"/></draw:custom-shape></text:span><text:span text:style-name="T36"><draw:custom-shape svg:x="-0.02639in" svg:y="0.32153in" svg:width="0.31597in" svg:height="0.25208in" draw:z-index="251663360" draw:id="id7" draw:style-name="a7" draw:name="Obdĺžnik 3" text:anchor-type="paragraph"><svg:desc/><draw:enhanced-geometry draw:type="non-primitive" svg:viewBox="0 0 21600 21600" draw:enhanced-path="M 0 0 L 21600 0 21600 21600 0 21600 Z N"/></draw:custom-shape></text:span><text:span text:style-name="T37">Pod niveletou vozovky bude uložený</text:span>(označte):</text:p>
      <text:p text:style-name="P38"><text:tab/><text:s/>vodovod<text:tab/>plynovod<text:tab/>kanalizácia<text:tab/>el. kábel<text:tab/>telekomun. kábel</text:p>
      <text:p text:style-name="P39"><text:span text:style-name="T40"><draw:custom-shape svg:x="2.34792in" svg:y="0.16458in" svg:width="0.31597in" svg:height="0.25208in" draw:z-index="251681792" draw:id="id8" draw:style-name="a8" draw:name="Obdĺžnik 12" text:anchor-type="paragraph"><svg:desc/><draw:enhanced-geometry draw:type="non-primitive" svg:viewBox="0 0 21600 21600" draw:enhanced-path="M 0 0 L 21600 0 21600 21600 0 21600 Z N"/></draw:custom-shape></text:span></text:p>
      <text:p text:style-name="P41"><text:span text:style-name="T42"><draw:custom-shape svg:x="4.9in" svg:y="0.00972in" svg:width="0.31597in" svg:height="0.25208in" draw:z-index="251677696" draw:id="id9" draw:style-name="a9" draw:name="Obdĺžnik 10" text:anchor-type="paragraph"><svg:desc/><draw:enhanced-geometry draw:type="non-primitive" svg:viewBox="0 0 21600 21600" draw:enhanced-path="M 0 0 L 21600 0 21600 21600 0 21600 Z N"/></draw:custom-shape></text:span><text:span text:style-name="T43"><draw:custom-shape svg:x="3.62917in" svg:y="0.00972in" svg:width="0.31597in" svg:height="0.25208in" draw:z-index="251679744" draw:id="id10" draw:style-name="a10" draw:name="Obdĺžnik 11" text:anchor-type="paragraph"><svg:desc/><draw:enhanced-geometry draw:type="non-primitive" svg:viewBox="0 0 21600 21600" draw:enhanced-path="M 0 0 L 21600 0 21600 21600 0 21600 Z N"/></draw:custom-shape></text:span><text:span text:style-name="T44"><draw:custom-shape svg:x="1.22917in" svg:y="0.34306in" svg:width="0.31597in" svg:height="0.25208in" draw:z-index="251683840" draw:id="id11" draw:style-name="a11" draw:name="Obdĺžnik 13" text:anchor-type="paragraph"><svg:desc/><draw:enhanced-geometry draw:type="non-primitive" svg:viewBox="0 0 21600 21600" draw:enhanced-path="M 0 0 L 21600 0 21600 21600 0 21600 Z N"/></draw:custom-shape></text:span><text:span text:style-name="T45">Práce budú realizované v</text:span><text:span text:style-name="T46"> </text:span><text:span text:style-name="T47">telese</text:span><text:span text:style-name="T48"><text:tab/></text:span><text:span text:style-name="T49">k</text:span><text:span text:style-name="T50">omunikácie</text:span><text:span text:style-name="T51"><text:tab/>chodníka</text:span><text:span text:style-name="T52"><text:tab/>parkoviska</text:span></text:p>
      <text:p text:style-name="P53"><text:span text:style-name="T54"><draw:custom-shape svg:x="4.91042in" svg:y="0.01111in" svg:width="0.31597in" svg:height="0.25208in" draw:z-index="251685888" draw:id="id12" draw:style-name="a12" draw:name="Obdĺžnik 14" text:anchor-type="paragraph"><svg:desc/><draw:enhanced-geometry draw:type="non-primitive" svg:viewBox="0 0 21600 21600" draw:enhanced-path="M 0 0 L 21600 0 21600 21600 0 21600 Z N"/></draw:custom-shape></text:span><text:span text:style-name="T55"><draw:custom-shape svg:x="3.62917in" svg:y="0.01111in" svg:width="0.31597in" svg:height="0.25208in" draw:z-index="251687936" draw:id="id13" draw:style-name="a13" draw:name="Obdĺžnik 15" text:anchor-type="paragraph"><svg:desc/><draw:enhanced-geometry draw:type="non-primitive" svg:viewBox="0 0 21600 21600" draw:enhanced-path="M 0 0 L 21600 0 21600 21600 0 21600 Z N"/></draw:custom-shape></text:span><text:span text:style-name="T56"><draw:custom-shape svg:x="2.34792in" svg:y="0.01111in" svg:width="0.31597in" svg:height="0.25208in" draw:z-index="251689984" draw:id="id14" draw:style-name="a14" draw:name="Obdĺžnik 16" text:anchor-type="paragraph"><svg:desc/><draw:enhanced-geometry draw:type="non-primitive" svg:viewBox="0 0 21600 21600" draw:enhanced-path="M 0 0 L 21600 0 21600 21600 0 21600 Z N"/></draw:custom-shape></text:span><text:span text:style-name="T57">Povrchová úprava</text:span><text:span text:style-name="T58"><text:tab/></text:span><text:span text:style-name="T59">liaty asfalt</text:span><text:span text:style-name="T60"><text:tab/>asfaltobetón</text:span><text:span text:style-name="T61"><text:tab/></text:span><text:span text:style-name="T62">betón</text:span><text:span text:style-name="T63"><text:tab/></text:span><text:span text:style-name="T64">zámková dlažba</text:span><text:span text:style-name="T65"><text:s/></text:span></text:p>
      <text:p text:style-name="P66"/>
      <text:p text:style-name="P67"><text:span text:style-name="T68">Plocha ryhy výkopu</text:span><text:tab/><text:span text:style-name="T69">m</text:span><text:span text:style-name="T70">2</text:span></text:p>
      <text:p text:style-name="P71"><text:span text:style-name="T72">Termín realizácie <text:s/></text:span><text:span text:style-name="T73"><text:tab/>od</text:span><text:tab/><text:span text:style-name="T74">do</text:span><text:tab/></text:p>
      <text:p text:style-name="P75">Osoba<text:s/>zodpovedná za realizáciu:</text:p>
      <text:p text:style-name="P76">Meno:<text:tab/>tel. kontakt<text:tab/></text:p>
      <text:p text:style-name="P77"><text:span text:style-name="T78">Odôvodnenie žiadosti</text:span><text:tab/><text:tab/></text:p>
      <text:p text:style-name="P79">Zároveň beriem na vedomie, že vybavenie mojej žiadosti si vyžaduje súčinnosť iného orgánu štátnej správy (Okresného dopravného inšpektorátu v Trnave), a preto nie je možné vybaviť ju v bežnej 30 dňovej vybavovacej lehote, ale až po doručení stanoviska OR PZ ODI Trnava.</text:p>
      <text:p text:style-name="P80">Svojím podpisom 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81"/>
      <text:p text:style-name="P82"><text:tab/></text:p>
      <text:p text:style-name="P83">Podpis žiadateľa</text:p>
      <text:p text:style-name="P84">Prílohy:</text:p>
      <text:list text:style-name="LFO1" text:continue-numbering="true">
        <text:list-item>
          <text:p text:style-name="P85"><text:span text:style-name="T86">Projektová dokumentácia</text:span><text:span text:style-name="T87"><text:s/></text:span><text:span text:style-name="T88">–</text:span><text:span text:style-name="T89"><text:s/>situácia</text:span><text:span text:style-name="T90"><text:s/></text:span></text:p>
        </text:list-item>
        <text:list-item>
          <text:p text:style-name="P91">Plán organizácie dopravy + písomný záväzok (v prípade rozkopávky)</text:p>
        </text:list-item>
        <text:list-item>
          <text:p text:style-name="P92"><text:span text:style-name="T93">Správny poplatok<text:s/></text:span>podľa pol. 82 písm.c) zákona č. 145/1995 Z. z. o správnych poplatkoch</text:p>
        </text:list-item>
      </text:list>
      <text:p text:style-name="P94"/>
      <text:p text:style-name="P95">Žiadateľ<text:tab/><text:tab/></text:p>
      <text:p text:style-name="P96">Adresa<text:tab/></text:p>
      <text:p text:style-name="P97">Telefónne číslo<text:tab/>email<text:tab/></text:p>
      <text:p text:style-name="P98">Mesto Leopoldov</text:p>
      <text:p text:style-name="P99">Hlohovská cesta 104/2</text:p>
      <text:p text:style-name="P100">920 41 Leopoldov</text:p>
      <text:p text:style-name="P101"/>
      <text:p text:style-name="P102">Vec</text:p>
      <text:p text:style-name="P103">Písomný záväzok</text:p>
      <text:p text:style-name="P104"/>
      <text:p text:style-name="P105"/>
      <text:p text:style-name="P106"/>
      <text:p text:style-name="P107">V zmysle § 20 ods. 6 vyhlášky č. 35/1984 Zb., ktorou sa vykonáva zákon č. 135/1961 Zb. o pozemných komunikáciách (cestný zákon) v znení neskorších predpisov sa týmto<text:s/><text:span text:style-name="T108">zaväzujeme</text:span>,<text:s/><text:line-break/>že po dobu<text:s/><text:span text:style-name="T109">36</text:span><text:span text:style-name="T110"><text:s/>mesiacov</text:span><text:s/>od ukončenia rozkopávky<text:s/>miestnej komunikácie........................................................,<text:s/><text:line-break/>budeme priebežne a bez meškania zabezpečovať odstraňovanie porúch, ktoré vzniknú z nedokonalého spojenia vrstiev vozovky, alebo poklesom výplne výkopu a uhrádzať následné škody, ktorý vzniknú v dôsledku týchto porúch.</text:p>
      <text:p text:style-name="P111"/>
      <text:p text:style-name="P112">Súčasne sa zaväzujeme, že po uplynutí dohodnutého času (36<text:s/>mesiacov) uhradíme náklady na vynaloženú zvýšenú údržbu miesta narušeného rozkopávkou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tab/></text:p>
      <text:p text:style-name="P122">Podpis žiadateľa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26:00Z</meta:creation-date>
    <dc:date>2022-01-24T21:26:00Z</dc:date>
    <meta:print-date>2021-11-18T10:2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83" meta:character-count="2473" meta:row-count="97" meta:non-whitespace-character-count="2144"/>
  </office:meta>
</office:document-meta>
</file>